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3"/><text:span text:style-name="T2"><text:s/>В Правление СНТ «Андрианково-1»</text:span></text:p>
      <text:p text:style-name="Standard"><text:s text:c="114"/><text:span text:style-name="T1">От</text:span>____________________________</text:p>
      <text:p text:style-name="Standard"><text:s text:c="118"/>____________________________</text:p>
      <text:p text:style-name="Standard"><text:s text:c="117"/><text:span text:style-name="T2">участок <text:s/>№</text:span>___________________,</text:p>
      <text:p text:style-name="Standard"><text:s text:c="116"/><text:span text:style-name="T2"><text:s text:c="2"/>площадью</text:span> <text:s/>______________ кв. м.</text:p>
      <text:p text:style-name="Standard"><text:s text:c="112"/><text:span text:style-name="T5"><text:s text:c="2"/></text:span><text:span text:style-name="T3">Проживающего по адресу:</text:span>________</text:p>
      <text:p text:style-name="Standard"><text:s text:c="114"/>______________________________</text:p>
      <text:p text:style-name="Standard"><text:s text:c="114"/>______________________________</text:p>
      <text:p text:style-name="Standard"><text:s text:c="112"/><text:span text:style-name="T1"><text:s/>Тел.__</text:span>_________________________</text:p>
      <text:p text:style-name="Standard"><text:s text:c="112"/><text:span text:style-name="T1"><text:s/>Моб.тел.</text:span>_______________________</text:p>
      <text:p text:style-name="Standard"/>
      <text:p text:style-name="Standard"/>
      <text:p text:style-name="Standard"/>
      <text:p text:style-name="P2">ЗАЯВЛЕНИЕ</text:p>
      <text:p text:style-name="P1"><text:s text:c="6"/>Прошу принять меня в члены СНТ «Андрианково-1» . С <text:s/>Уставом ознакомлен и обязуюсь выполнять.</text:p>
      <text:p text:style-name="P1"/>
      <text:p text:style-name="Standard"><text:s text:c="22"/><text:span text:style-name="T6">« <text:s text:c="8"/>» <text:s/>________________ <text:s text:c="2"/>20 <text:s text:c="5"/></text:span><text:span text:style-name="T7"><text:s/>г</text:span><text:span text:style-name="T6">. <text:s text:c="21"/>_________________</text:span></text:p>
      <text:p text:style-name="Standard"><text:s text:c="148"/>подпись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м</meta:initial-creator>
    <meta:editing-cycles>1</meta:editing-cycles>
    <meta:print-date>2015-08-01T14:05:12.75</meta:print-date>
    <meta:creation-date>2013-07-20T07:16:00</meta:creation-date>
    <dc:date>2015-08-01T14:06:24.23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41" meta:character-count="1890"/>
    <meta:user-defined meta:name="AppVersion">12.0000</meta:user-defined>
    <meta:user-defined meta:name="Company">андрианково-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